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4.3326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82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8" style:family="table">
      <style:table-properties style:width="10.138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1006in" fo:margin-bottom="0.1006in" fo:line-height="0.1666in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margin-top="0.1006in" fo:margin-bottom="0.1006in" fo:line-height="0.1666in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Row32" style:family="table-row">
      <style:table-row-properties style:min-row-height="0.25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top="0.1006in" fo:margin-bottom="0.1006in" fo:line-height="0.1666in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40" style:family="table-row">
      <style:table-row-properties style:min-row-height="0.418in" style:use-optimal-row-height="false"/>
    </style:style>
    <style:style style:name="P41" style:parent-style-name="內文" style:family="paragraph">
      <style:paragraph-properties fo:widows="2" fo:orphans="2" fo:margin-top="0.1006in" fo:margin-bottom="0.1006in" fo:line-height="0.1666in"/>
    </style:style>
    <style:style style:name="P42" style:parent-style-name="內文" style:family="paragraph">
      <style:paragraph-properties fo:widows="2" fo:orphans="2" fo:margin-top="0.1006in" fo:margin-bottom="0.1006in" fo:line-height="0.1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0402in" fo:margin-bottom="0.0402in" fo:line-height="0.1666in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0402in" fo:margin-bottom="0.0402in" fo:line-height="0.1944in"/>
    </style:style>
    <style:style style:name="T48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402in" fo:margin-bottom="0.0402in" fo:line-height="0.1666in"/>
    </style:style>
    <style:style style:name="T53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54" style:parent-style-name="Textbody" style:family="paragraph">
      <style:paragraph-properties fo:text-align="center" fo:margin-top="0.0402in" fo:margin-bottom="0.0402in" fo:line-height="0.1666in"/>
    </style:style>
    <style:style style:name="T55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top="0.0402in" fo:margin-bottom="0.0402in" fo:line-height="0.1666in"/>
      <style:text-properties style:font-name="標楷體" style:font-name-asian="標楷體" fo:color="#000000" style:font-size-complex="14pt" style:language-asian="zh" style:country-asian="HK"/>
    </style:style>
    <style:style style:name="P58" style:parent-style-name="Textbody" style:family="paragraph">
      <style:paragraph-properties fo:text-align="center" fo:margin-top="0.0402in" fo:margin-bottom="0.0402in" fo:line-height="0.1666in"/>
    </style:style>
    <style:style style:name="T59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0402in" fo:margin-bottom="0.0402in" fo:line-height="0.1666in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justify" fo:margin-top="0.1006in" fo:margin-bottom="0.1006in" fo:line-height="0.1666in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text-autospace="none" fo:text-align="justify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 fo:text-align="justify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fo:text-align="justify" fo:margin-top="0.1006in" fo:margin-bottom="0.1006in" fo:line-height="0.1666in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fo:text-align="justify"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margin-top="0.1006in" fo:margin-bottom="0.1006in" fo:line-height="0.1666in"/>
      <style:text-properties style:font-name="標楷體" style:font-name-asian="標楷體" style:font-name-complex="DFKaiShu-SB-Estd-BF" fo:color="#000000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margin-top="0.1006in" fo:margin-bottom="0.1006in" fo:line-height="0.1666in"/>
      <style:text-properties style:font-name="標楷體" style:font-name-asian="標楷體" fo:color="#000000" style:font-size-complex="14pt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51" style:parent-style-name="清單段落" style:list-style-name="LFO1" style:family="paragraph">
      <style:paragraph-properties fo:line-height="0.2777in" fo:margin-left="0.1666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62" style:parent-style-name="清單段落" style:list-style-name="LFO1" style:family="paragraph">
      <style:paragraph-properties fo:line-height="0.2777in" fo:margin-left="0.1666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P168" style:parent-style-name="清單段落" style:list-style-name="LFO1" style:family="paragraph">
      <style:paragraph-properties fo:line-height="0.2777in" fo:margin-left="0.1666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75" style:parent-style-name="Textbody" style:family="paragraph">
      <style:paragraph-properties fo:margin-top="0.25in" fo:line-height="150%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<text:span text:style-name="T2">冷氣設施</text:span><text:span text:style-name="T3">維護</text:span><text:span text:style-name="T4">檢核表</text:span><text:span text:style-name="T5">（註</text:span><text:span text:style-name="T6">1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單位名稱：</text:span>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檢查日期：</text:span><text:span text:style-name="T23">____</text:span><text:span text:style-name="T24">年</text:span><text:span text:style-name="T25">____</text:span><text:span text:style-name="T26">月</text:span><text:span text:style-name="T27">____</text:span><text:span text:style-name="T28"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檢查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項次</text:p>
          </table:table-cell>
          <table:table-cell table:style-name="TableCell35" table:number-rows-spanned="2">
            <text:p text:style-name="P36">檢查項目</text:p>
          </table:table-cell>
          <table:table-cell table:style-name="TableCell37" table:number-columns-spanned="5">
            <text:p text:style-name="P38"><text:span text:style-name="T39">檢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<text:span text:style-name="T45">符合</text:span></text:p>
          </table:table-cell>
          <table:table-cell table:style-name="TableCell46">
            <text:p text:style-name="P47"><text:span text:style-name="T48">未符合</text:span><text:span text:style-name="T49">，</text:span><text:span text:style-name="T50">待檢修事項</text:span></text:p>
          </table:table-cell>
          <table:table-cell table:style-name="TableCell51">
            <text:p text:style-name="P52"><text:span text:style-name="T53">預計完成</text:span></text:p>
            <text:p text:style-name="P54"><text:span text:style-name="T55">檢修日期</text:span></text:p>
          </table:table-cell>
          <table:table-cell table:style-name="TableCell56">
            <text:p text:style-name="P57">實際完成</text:p>
            <text:p text:style-name="P58"><text:span text:style-name="T59">檢修日期</text:span><text:span text:style-name="T60">（</text:span><text:span text:style-name="T61">註</text:span><text:span text:style-name="T62">2</text:span><text:span text:style-name="T63">）</text:span>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冷氣</text:span><text:span text:style-name="T73">機</text:span><text:span text:style-name="T74">之濾網完成清洗，並檢查無脆化與破損之情形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冷氣機控制面板可正常開關及控制溫度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冷氣機室內(外)機外部無異物阻擋出、排風口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<text:span text:style-name="T120">啟動壓縮機</text:span><text:span text:style-name="T121">及風扇</text:span><text:span text:style-name="T122">時無異常聲響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冷氣機室內(外)機定期維護及保養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備註</text:span><text:span text:style-name="T150">:</text:span></text:p>
      <text:list text:style-name="LFO1" text:continue-numbering="true">
        <text:list-item>
          <text:p text:style-name="P151"><text:span text:style-name="T152">本表係以冷氣機</text:span><text:span text:style-name="T153">(</text:span><text:span text:style-name="T154">窗形</text:span><text:span text:style-name="T155">、</text:span><text:span text:style-name="T156">分離式</text:span><text:span text:style-name="T157">、</text:span><text:span text:style-name="T158">箱型</text:span><text:span text:style-name="T159">)</text:span><text:span text:style-name="T160">維護檢核為主</text:span><text:span text:style-name="T161">。</text:span></text:p>
        </text:list-item>
        <text:list-item>
          <text:p text:style-name="P162"><text:span text:style-name="T163">檢查項目若未完成</text:span><text:span text:style-name="T164">，</text:span><text:span text:style-name="T165">請於實際完成後</text:span><text:span text:style-name="T166">，</text:span><text:span text:style-name="T167">再次檢送本表回報環安組。</text:span></text:p>
        </text:list-item>
        <text:list-item>
          <text:p text:style-name="P168"><text:span text:style-name="T169">本表請於每年</text:span><text:span text:style-name="T170">6</text:span><text:span text:style-name="T171">月</text:span><text:span text:style-name="T172">30</text:span><text:span text:style-name="T173">日前</text:span><text:span text:style-name="T174">完成後送環安組彙辦。</text:span></text:p>
        </text:list-item>
      </text:list>
      <text:p text:style-name="P175"><text:span text:style-name="T176"><text:s text:c="4"/></text:span><text:span text:style-name="T177">承辦人</text:span><text:span text:style-name="T178">：　</text:span><text:span text:style-name="T179"><text:s text:c="4"/></text:span><text:span text:style-name="T180"><text:s text:c="3"/></text:span><text:span text:style-name="T181"><text:s text:c="7"/></text:span><text:span text:style-name="T182">　</text:span><text:span text:style-name="T183"><text:s text:c="3"/></text:span><text:span text:style-name="T184">　　　</text:span><text:span text:style-name="T185">組長</text:span><text:span text:style-name="T186">：　　</text:span><text:span text:style-name="T187"><text:s text:c="6"/></text:span><text:span text:style-name="T188"><text:s text:c="3"/></text:span><text:span text:style-name="T189"><text:s text:c="4"/></text:span><text:span text:style-name="T190">　　　　　　</text:span><text:span text:style-name="T191">承辦單位主管</text:span><text:span text:style-name="T192">：　　　　</text:span><text:span text:style-name="T193"><text:s text:c="7"/></text:span><text:span text:style-name="T19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淑貞</meta:initial-creator>
    <dc:creator>User</dc:creator>
    <meta:creation-date>2024-05-15T10:07:00Z</meta:creation-date>
    <dc:date>2024-05-15T10:48:00Z</dc:date>
    <meta:template xlink:href="Normal" xlink:type="simple"/>
    <meta:editing-cycles>5</meta:editing-cycles>
    <meta:editing-duration>PT300S</meta:editing-duration>
    <meta:document-statistic meta:page-count="1" meta:paragraph-count="1" meta:word-count="60" meta:character-count="401" meta:row-count="2" meta:non-whitespace-character-count="342"/>
  </office:meta>
</office:document-meta>
</file>